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7cm"/>
    </style:style>
    <style:style style:name="P2" style:family="paragraph" style:parent-style-name="Standard">
      <style:paragraph-properties fo:margin-top="0cm" fo:margin-bottom="0.37cm" fo:text-align="center" style:justify-single-word="false"/>
      <style:text-properties fo:font-size="16pt" fo:font-weight="bold" style:font-size-asian="16pt" style:language-asian="de" style:country-asian="DE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.37cm" fo:text-align="center" style:justify-single-word="false"/>
      <style:text-properties style:language-asian="de" style:country-asian="DE"/>
    </style:style>
    <style:style style:name="P4" style:family="paragraph" style:parent-style-name="Standard">
      <style:paragraph-properties fo:margin-top="0cm" fo:margin-bottom="0.37cm"/>
      <style:text-properties fo:font-weight="bold" style:language-asian="de" style:country-asian="DE" style:font-weight-asian="bold" style:font-weight-complex="bold"/>
    </style:style>
    <style:style style:name="P5" style:family="paragraph" style:parent-style-name="Standard">
      <style:paragraph-properties fo:margin-top="0cm" fo:margin-bottom="0.37cm" fo:text-align="center" style:justify-single-word="false"/>
    </style:style>
    <style:style style:name="P6" style:family="paragraph" style:parent-style-name="Standard">
      <style:paragraph-properties fo:margin-top="0cm" fo:margin-bottom="0.212cm"/>
      <style:text-properties fo:font-weight="bold" style:language-asian="de" style:country-asian="DE" style:font-weight-asian="bold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37cm"/>
    </style:style>
    <style:style style:name="P9" style:family="paragraph" style:parent-style-name="Standard" style:list-style-name="WWNum1">
      <style:paragraph-properties fo:margin-top="0cm" fo:margin-bottom="0.37cm"/>
      <style:text-properties fo:font-weight="bold" style:font-name-asian="Times New Roman" style:language-asian="de" style:country-asian="DE" style:font-weight-asian="bold" style:font-weight-complex="bold"/>
    </style:style>
    <style:style style:name="P10" style:family="paragraph" style:parent-style-name="Standard" style:list-style-name="WWNum2">
      <style:paragraph-properties fo:margin-top="0cm" fo:margin-bottom="0.37cm"/>
      <style:text-properties fo:font-weight="bold" style:font-name-asian="Times New Roman" style:language-asian="de" style:country-asian="DE" style:font-weight-asian="bold" style:font-weight-complex="bold"/>
    </style:style>
    <style:style style:name="P11" style:family="paragraph" style:parent-style-name="Standard" style:list-style-name="L2">
      <style:paragraph-properties fo:margin-top="0cm" fo:margin-bottom="0.37cm"/>
    </style:style>
    <style:style style:name="P12" style:family="paragraph" style:parent-style-name="Standard" style:list-style-name="WWNum3">
      <style:paragraph-properties fo:margin-top="0cm" fo:margin-bottom="0.212cm"/>
      <style:text-properties style:font-name-asian="Times New Roman" style:language-asian="de" style:country-asian="DE"/>
    </style:style>
    <style:style style:name="T1" style:family="text">
      <style:text-properties fo:font-weight="bold" style:language-asian="de" style:country-asian="DE" style:font-weight-asian="bold" style:font-weight-complex="bold"/>
    </style:style>
    <style:style style:name="T2" style:family="text">
      <style:text-properties fo:font-weight="bold" style:font-name-asian="Times New Roman" style:language-asian="de" style:country-asian="DE" style:font-weight-asian="bold" style:font-weight-complex="bold"/>
    </style:style>
    <style:style style:name="T3" style:family="text">
      <style:text-properties fo:font-size="16pt" fo:font-weight="bold" style:font-size-asian="16pt" style:language-asian="de" style:country-asian="DE" style:font-weight-asian="bold" style:font-size-complex="16pt" style:font-weight-complex="bold"/>
    </style:style>
    <style:style style:name="T4" style:family="text">
      <style:text-properties fo:font-size="10pt" fo:font-weight="bold" style:font-size-asian="10pt" style:language-asian="de" style:country-asian="DE" style:font-weight-asian="bold" style:font-size-complex="10pt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language-asian="de" style:country-asian="DE" style:font-weight-asian="bold" style:font-weight-complex="bold"/>
    </style:style>
    <style:style style:name="T6" style:family="text">
      <style:text-properties fo:color="#000000" fo:font-weight="bold" style:language-asian="de" style:country-asian="DE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remen, im März 2017</text:p>
      <text:p text:style-name="P2"/>
      <text:p text:style-name="P5"><text:span text:style-name="T3">A</text:span><text:span text:style-name="T4">rbeits</text:span><text:span text:style-name="T3">G</text:span><text:span text:style-name="T4">emeinschaft</text:span><text:span text:style-name="T3"> Brückenbau</text:span></text:p>
      <text:p text:style-name="P1"><text:span text:style-name="T1">Wir arbeiten </text:span><text:span text:style-name="T5">ehrenamtlich</text:span><text:span text:style-name="T1"> und helfen euch bei dem Einstieg in Ausbildung und Beruf. Ihr könnt euch gerne an uns wenden – auch eure anderen Unterstützer sind uns sehr willkommen.</text:span></text:p>
      <text:p text:style-name="P2"/>
      <text:p text:style-name="P2">Job – Support for Refugees durch Ehrenamtliche</text:p>
      <text:p text:style-name="P3"/>
      <text:p text:style-name="P4">Vor dem Hintergrund unserer beruflichen Erfahrungen unterstützen wir euch in Fragen </text:p>
      <text:list xml:id="list1159633062571234378" text:style-name="WWNum1">
        <text:list-item>
          <text:p text:style-name="P9">der beruflichen Orientierung und der Berufsausbildung</text:p>
        </text:list-item>
        <text:list-item>
          <text:p text:style-name="P9">des Wiedereinstiegs in eine Berufstätigkeit</text:p>
        </text:list-item>
        <text:list-item>
          <text:p text:style-name="P9">der Suche nach einer passenden Maßnahme</text:p>
        </text:list-item>
        <text:list-item>
          <text:p text:style-name="P9">des Kontaktes zum Job – Center / Berufsberatung / Agentur für Arbeit.</text:p>
        </text:list-item>
      </text:list>
      <text:p text:style-name="P4"/>
      <text:p text:style-name="P1"><text:span text:style-name="T1">Im </text:span><text:span text:style-name="T6"><text:s/>März und April <text:s/>2017 </text:span><text:span text:style-name="T1">haben wir folgende Sprechzeiten:</text:span></text:p>
      <text:p text:style-name="P1"><text:span text:style-name="T2"/></text:p>
      <text:list xml:id="list84837455753151466" text:style-name="L2">
        <text:list-item>
          <text:p text:style-name="P11"><text:span text:style-name="T2">donnerstags von 11 – 12 Uhr im Flüchtlingswohnheim Otto – Lilienthal - Straße 21 in der Nähe des Flughafens</text:span></text:p>
        </text:list-item>
      </text:list>
      <text:list xml:id="list679282535409333521" text:style-name="WWNum2">
        <text:list-item>
          <text:p text:style-name="P10">donnerstags von 11 – 13 Uhr im Flüchtlingswohnheim Grünenstraße 120 in der Neustadt <text:s/></text:p>
        </text:list-item>
        <text:list-item>
          <text:p text:style-name="P10">dienstags von 11.45 – 13.30 Uhr im Flüchtlingswohnheim <text:s/>Gabriel – Seidl – Straße 10 in Schwachhausen</text:p>
          <text:p text:style-name="P10"/>
        </text:list-item>
      </text:list>
      <text:p text:style-name="P6">Auch außerhalb dieser Zeiten könnt ihr uns auch gerne telefonisch oder per Mail kontaktieren: </text:p>
      <text:list xml:id="list3314346508932345838" text:style-name="WWNum3">
        <text:list-item>
          <text:p text:style-name="P12">Dr. Fritz Dopatka, 83945854</text:p>
        </text:list-item>
        <text:list-item>
          <text:p text:style-name="P12">Dr. Stefan Graul, 01744022843, graul@lexsol.de </text:p>
        </text:list-item>
        <text:list-item>
          <text:p text:style-name="P12">Klaus Peter Ifland, 702240, kpif@gmx.de</text:p>
        </text:list-item>
        <text:list-item>
          <text:p text:style-name="P12">Gerd Janetzek, 591287, gerhard.janetzek@gmail.com</text:p>
        </text:list-item>
        <text:list-item>
          <text:p text:style-name="P12">Wolfgang Köhler–Naumann, 015737340813, wo.koehlern@freenet.d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D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1" style:family="paragraph" style:parent-style-name="Standard" style:default-outline-level="" style:list-style-name="">
      <style:paragraph-properties fo:margin-top="0cm" fo:margin-bottom="0.37cm" fo:text-align="center" style:justify-single-word="false"/>
      <style:text-properties style:font-name="Times" fo:font-size="6pt" style:font-size-asian="6pt" style:language-asian="de" style:country-asian="DE" style:font-name-complex="Times New Roman" style:font-size-complex="6pt"/>
    </style:style>
    <style:style style:name="p2" style:family="paragraph" style:parent-style-name="Standard" style:default-outline-level="" style:list-style-name="">
      <style:paragraph-properties fo:margin-top="0cm" fo:margin-bottom="0.37cm" fo:text-align="center" style:justify-single-word="false"/>
      <style:text-properties style:font-name="Times" style:language-asian="de" style:country-asian="DE" style:font-name-complex="Times New Roman"/>
    </style:style>
    <style:style style:name="p3" style:family="paragraph" style:parent-style-name="Standard" style:default-outline-level="" style:list-style-name="">
      <style:paragraph-properties fo:margin-top="0cm" fo:margin-bottom="0.37cm"/>
      <style:text-properties style:font-name="Times" fo:font-size="10pt" style:font-size-asian="10pt" style:language-asian="de" style:country-asian="DE" style:font-name-complex="Times New Roman" style:font-size-complex="10pt"/>
    </style:style>
    <style:style style:name="p4" style:family="paragraph" style:parent-style-name="Standard" style:default-outline-level="" style:list-style-name="">
      <style:paragraph-properties fo:margin-top="0cm" fo:margin-bottom="0.37cm"/>
      <style:text-properties style:font-name="Times" fo:font-size="10pt" style:font-size-asian="10pt" style:language-asian="de" style:country-asian="DE" style:font-name-complex="Times New Roman" style:font-size-complex="10pt"/>
    </style:style>
    <style:style style:name="p8" style:family="paragraph" style:parent-style-name="Standard" style:default-outline-level="" style:list-style-name="">
      <style:paragraph-properties fo:margin-top="0cm" fo:margin-bottom="0.37cm"/>
      <style:text-properties style:font-name="Times" fo:font-size="10.5pt" style:font-size-asian="10.5pt" style:language-asian="de" style:country-asian="DE" style:font-name-complex="Times New Roman" style:font-size-complex="10.5pt"/>
    </style:style>
    <style:style style:name="Default_20_Paragraph_20_Font" style:display-name="Default Paragraph Font" style:family="text"/>
    <style:style style:name="s1" style:family="text" style:parent-style-name="Default_20_Paragraph_20_Font">
      <style:text-properties style:font-name="Times" fo:font-size="12pt" style:font-size-asian="12pt" style:font-size-complex="12pt"/>
    </style:style>
    <style:style style:name="s2" style:family="text" style:parent-style-name="Default_20_Paragraph_20_Font">
      <style:text-properties style:font-name="Times" fo:font-size="9pt" style:font-size-asian="9pt" style:font-size-complex="9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koehler-naumann</meta:initial-creator>
    <meta:editing-cycles>7</meta:editing-cycles>
    <meta:creation-date>2017-01-13T06:32:00</meta:creation-date>
    <dc:date>2017-03-13T17:07:56.09</dc:date>
    <meta:editing-duration>PT18M5S</meta:editing-duration>
    <meta:generator>OpenOffice/4.1.1$Win32 OpenOffice.org_project/411m6$Build-9775</meta:generator>
    <meta:print-date>2017-03-13T17:07:10.07</meta:print-date>
    <meta:document-statistic meta:table-count="0" meta:image-count="0" meta:object-count="0" meta:page-count="1" meta:paragraph-count="19" meta:word-count="187" meta:character-count="12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